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0cad67"/>
    </style:style>
    <style:style style:name="P2" style:family="paragraph" style:parent-style-name="Standard">
      <style:text-properties fo:language="ru" fo:country="RU" officeooo:rsid="000a048f" officeooo:paragraph-rsid="000a048f"/>
    </style:style>
    <style:style style:name="P3" style:family="paragraph" style:parent-style-name="Standard">
      <style:text-properties fo:language="ru" fo:country="RU" officeooo:rsid="000a048f" officeooo:paragraph-rsid="000dbc9c"/>
    </style:style>
    <style:style style:name="P4" style:family="paragraph" style:parent-style-name="Standard">
      <style:text-properties fo:language="ru" fo:country="RU" officeooo:rsid="000cad67" officeooo:paragraph-rsid="000cad67"/>
    </style:style>
    <style:style style:name="T1" style:family="text">
      <style:text-properties officeooo:rsid="000a048f"/>
    </style:style>
    <style:style style:name="T2" style:family="text">
      <style:text-properties officeooo:rsid="000b2a48"/>
    </style:style>
    <style:style style:name="T3" style:family="text">
      <style:text-properties officeooo:rsid="000dbc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дравствуйте!Объясните,пожалуйста,почему в Городской клинической больнице им.С.З.Фишера города Волжский не выписывают рецепты на жизненно-необходимые бесплатные лекарства в то время, когда в других поликлиниках города они есть?</text:p>
      <text:p text:style-name="P3"><text:span text:style-name="T3">На телефоны горячей линии,чтобы сделать специальный заказ,- дозвониться невозможно-сеть постоянно занята!</text:span></text:p>
      <text:p text:style-name="P1"><text:span text:style-name="T1">Прошу вас дать </text:span><text:span text:style-name="T2">конкретный </text:span><text:span text:style-name="T1">ответ на мой вопрос:</text:span></text:p>
      <text:p text:style-name="P1"><text:span text:style-name="T1">к </text:span><text:span text:style-name="T2">кому мне нужно обратиться для возврата уплаченных денежных средств на приобретение </text:span></text:p>
      <text:p text:style-name="P4">мной лекарственных препаратов,которые должны выписываться бесплатно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15S</meta:editing-duration>
    <meta:editing-cycles>4</meta:editing-cycles>
    <meta:generator>OpenOffice.org/3.2$Win32 OpenOffice.org_project/320m19$Build-9505</meta:generator>
    <dc:date>2015-08-06T11:13:02.04</dc:date>
    <meta:document-statistic meta:table-count="0" meta:image-count="0" meta:object-count="0" meta:page-count="1" meta:paragraph-count="5" meta:word-count="62" meta:character-count="531"/>
    <meta:user-defined meta:name="Info 1"/>
    <meta:user-defined meta:name="Info 2"/>
    <meta:user-defined meta:name="Info 3"/>
    <meta:user-defined meta:name="Info 4"/>
  </office:meta>
</office:document-meta>
</file>